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29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74" calcext:value-type="float">
            <text:p>7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94" calcext:value-type="float">
            <text:p>194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6:140201:24</text:p>
          </table:table-cell>
          <table:table-cell table:style-name="ce15" office:value-type="float" office:value="265375.37" calcext:value-type="float">
            <text:p>265 375,3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6:140103:334</text:p>
          </table:table-cell>
          <table:table-cell table:style-name="ce15" office:value-type="float" office:value="32185.77" calcext:value-type="float">
            <text:p>32 185,7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50601:1663</text:p>
          </table:table-cell>
          <table:table-cell table:style-name="ce15" office:value-type="float" office:value="139441.5" calcext:value-type="float">
            <text:p>139 441,5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6:050402:130</text:p>
          </table:table-cell>
          <table:table-cell table:style-name="ce15" office:value-type="float" office:value="29650.24" calcext:value-type="float">
            <text:p>29 650,2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6:140102:53</text:p>
          </table:table-cell>
          <table:table-cell table:style-name="ce15" office:value-type="float" office:value="89250.47" calcext:value-type="float">
            <text:p>89 250,4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6:140201:21</text:p>
          </table:table-cell>
          <table:table-cell table:style-name="ce15" office:value-type="float" office:value="625485.82" calcext:value-type="float">
            <text:p>625 485,8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6:140202:8247</text:p>
          </table:table-cell>
          <table:table-cell table:style-name="ce15" office:value-type="float" office:value="44739.51" calcext:value-type="float">
            <text:p>44 739,5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6:140103:335</text:p>
          </table:table-cell>
          <table:table-cell table:style-name="ce15" office:value-type="float" office:value="3924.71" calcext:value-type="float">
            <text:p>3 924,7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6:140202:8248</text:p>
          </table:table-cell>
          <table:table-cell table:style-name="ce15" office:value-type="float" office:value="41730.49" calcext:value-type="float">
            <text:p>41 730,4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6:140103:147</text:p>
          </table:table-cell>
          <table:table-cell table:style-name="ce15" office:value-type="float" office:value="75038.33" calcext:value-type="float">
            <text:p>75 038,3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6:140103:333</text:p>
          </table:table-cell>
          <table:table-cell table:style-name="ce15" office:value-type="float" office:value="3955.36" calcext:value-type="float">
            <text:p>3 955,3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6:140103:148</text:p>
          </table:table-cell>
          <table:table-cell table:style-name="ce15" office:value-type="float" office:value="1361311.45" calcext:value-type="float">
            <text:p>1 361 311,4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2:000000:1266</text:p>
          </table:table-cell>
          <table:table-cell table:style-name="ce15" office:value-type="float" office:value="33413.26" calcext:value-type="float">
            <text:p>33 413,2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2:000000:14</text:p>
          </table:table-cell>
          <table:table-cell table:style-name="ce15" office:value-type="float" office:value="1971908.2" calcext:value-type="float">
            <text:p>1 971 908,2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1:160107:110</text:p>
          </table:table-cell>
          <table:table-cell table:style-name="ce15" office:value-type="float" office:value="100581.25" calcext:value-type="float">
            <text:p>100 581,2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2:070402:136</text:p>
          </table:table-cell>
          <table:table-cell table:style-name="ce15" office:value-type="float" office:value="35560.78" calcext:value-type="float">
            <text:p>35 560,7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2:081001:191</text:p>
          </table:table-cell>
          <table:table-cell table:style-name="ce15" office:value-type="float" office:value="10413.16" calcext:value-type="float">
            <text:p>10 413,1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2:120102:166</text:p>
          </table:table-cell>
          <table:table-cell table:style-name="ce15" office:value-type="float" office:value="22891.63" calcext:value-type="float">
            <text:p>22 891,6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2:081001:192</text:p>
          </table:table-cell>
          <table:table-cell table:style-name="ce15" office:value-type="float" office:value="271952.79" calcext:value-type="float">
            <text:p>271 952,7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2:060201:205</text:p>
          </table:table-cell>
          <table:table-cell table:style-name="ce15" office:value-type="float" office:value="15082.62" calcext:value-type="float">
            <text:p>15 082,6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2:120102:168</text:p>
          </table:table-cell>
          <table:table-cell table:style-name="ce15" office:value-type="float" office:value="25711.88" calcext:value-type="float">
            <text:p>25 711,8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2:120102:167</text:p>
          </table:table-cell>
          <table:table-cell table:style-name="ce15" office:value-type="float" office:value="23976.23" calcext:value-type="float">
            <text:p>23 976,2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2:070402:135</text:p>
          </table:table-cell>
          <table:table-cell table:style-name="ce15" office:value-type="float" office:value="38986.05" calcext:value-type="float">
            <text:p>38 986,0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2:081001:190</text:p>
          </table:table-cell>
          <table:table-cell table:style-name="ce15" office:value-type="float" office:value="5608.65" calcext:value-type="float">
            <text:p>5 608,6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2:000000:1267</text:p>
          </table:table-cell>
          <table:table-cell table:style-name="ce15" office:value-type="float" office:value="38415.1" calcext:value-type="float">
            <text:p>38 415,1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2:160301:515</text:p>
          </table:table-cell>
          <table:table-cell table:style-name="ce15" office:value-type="float" office:value="33967.23" calcext:value-type="float">
            <text:p>33 967,2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2:000000:1268</text:p>
          </table:table-cell>
          <table:table-cell table:style-name="ce15" office:value-type="float" office:value="37878.34" calcext:value-type="float">
            <text:p>37 878,3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2:040201:150</text:p>
          </table:table-cell>
          <table:table-cell table:style-name="ce15" office:value-type="float" office:value="118564.06" calcext:value-type="float">
            <text:p>118 564,0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2:000000:1265</text:p>
          </table:table-cell>
          <table:table-cell table:style-name="ce15" office:value-type="float" office:value="174682.57" calcext:value-type="float">
            <text:p>174 682,5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2:070101:2364</text:p>
          </table:table-cell>
          <table:table-cell table:style-name="ce15" office:value-type="float" office:value="238453.13" calcext:value-type="float">
            <text:p>238 453,1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2:060107:1039</text:p>
          </table:table-cell>
          <table:table-cell table:style-name="ce15" office:value-type="float" office:value="137576.91" calcext:value-type="float">
            <text:p>137 576,9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5:120101:556</text:p>
          </table:table-cell>
          <table:table-cell table:style-name="ce15" office:value-type="float" office:value="120357.06" calcext:value-type="float">
            <text:p>120 357,0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5:040140:147</text:p>
          </table:table-cell>
          <table:table-cell table:style-name="ce15" office:value-type="float" office:value="153025.28" calcext:value-type="float">
            <text:p>153 025,2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1:110101:316</text:p>
          </table:table-cell>
          <table:table-cell table:style-name="ce15" office:value-type="float" office:value="90936.5" calcext:value-type="float">
            <text:p>90 936,5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4:020103:9439</text:p>
          </table:table-cell>
          <table:table-cell table:style-name="ce15" office:value-type="float" office:value="353049.13" calcext:value-type="float">
            <text:p>353 049,1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1:150408:543</text:p>
          </table:table-cell>
          <table:table-cell table:style-name="ce15" office:value-type="float" office:value="203313.93" calcext:value-type="float">
            <text:p>203 313,9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2:060105:1478</text:p>
          </table:table-cell>
          <table:table-cell table:style-name="ce15" office:value-type="float" office:value="216033.36" calcext:value-type="float">
            <text:p>216 033,3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2:060102:2520</text:p>
          </table:table-cell>
          <table:table-cell table:style-name="ce15" office:value-type="float" office:value="215183.83" calcext:value-type="float">
            <text:p>215 183,8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1:150208:2</text:p>
          </table:table-cell>
          <table:table-cell table:style-name="ce15" office:value-type="float" office:value="585484.1" calcext:value-type="float">
            <text:p>585 484,1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3:000000:1362</text:p>
          </table:table-cell>
          <table:table-cell table:style-name="ce15" office:value-type="float" office:value="3080658.06" calcext:value-type="float">
            <text:p>3 080 658,0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22042:445</text:p>
          </table:table-cell>
          <table:table-cell table:style-name="ce15" office:value-type="float" office:value="127450.13" calcext:value-type="float">
            <text:p>127 450,1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8:110108:2650</text:p>
          </table:table-cell>
          <table:table-cell table:style-name="ce15" office:value-type="float" office:value="197539.9" calcext:value-type="float">
            <text:p>197 539,9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20949:2116</text:p>
          </table:table-cell>
          <table:table-cell table:style-name="ce15" office:value-type="float" office:value="25810.97" calcext:value-type="float">
            <text:p>25 810,9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20959:183</text:p>
          </table:table-cell>
          <table:table-cell table:style-name="ce15" office:value-type="float" office:value="534186.98" calcext:value-type="float">
            <text:p>534 186,9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32024:36</text:p>
          </table:table-cell>
          <table:table-cell table:style-name="ce15" office:value-type="float" office:value="933799.9" calcext:value-type="float">
            <text:p>933 799,9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8:110102:207</text:p>
          </table:table-cell>
          <table:table-cell table:style-name="ce15" office:value-type="float" office:value="244367.09" calcext:value-type="float">
            <text:p>244 367,0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8:110102:206</text:p>
          </table:table-cell>
          <table:table-cell table:style-name="ce15" office:value-type="float" office:value="247121.63" calcext:value-type="float">
            <text:p>247 121,6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10407:338</text:p>
          </table:table-cell>
          <table:table-cell table:style-name="ce15" office:value-type="float" office:value="22699318.86" calcext:value-type="float">
            <text:p>22 699 318,8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22042:444</text:p>
          </table:table-cell>
          <table:table-cell table:style-name="ce15" office:value-type="float" office:value="137783.93" calcext:value-type="float">
            <text:p>137 783,9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32117:132</text:p>
          </table:table-cell>
          <table:table-cell table:style-name="ce15" office:value-type="float" office:value="322877.12" calcext:value-type="float">
            <text:p>322 877,1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9:130312:96</text:p>
          </table:table-cell>
          <table:table-cell table:style-name="ce15" office:value-type="float" office:value="326471.32" calcext:value-type="float">
            <text:p>326 471,3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10259:178</text:p>
          </table:table-cell>
          <table:table-cell table:style-name="ce15" office:value-type="float" office:value="46986.39" calcext:value-type="float">
            <text:p>46 986,3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7:250601:418</text:p>
          </table:table-cell>
          <table:table-cell table:style-name="ce15" office:value-type="float" office:value="149658.21" calcext:value-type="float">
            <text:p>149 658,2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050202:483</text:p>
          </table:table-cell>
          <table:table-cell table:style-name="ce15" office:value-type="float" office:value="249730.95" calcext:value-type="float">
            <text:p>249 730,9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8:110108:2651</text:p>
          </table:table-cell>
          <table:table-cell table:style-name="ce15" office:value-type="float" office:value="159763.35" calcext:value-type="float">
            <text:p>159 763,3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8:100102:1267</text:p>
          </table:table-cell>
          <table:table-cell table:style-name="ce15" office:value-type="float" office:value="176096.48" calcext:value-type="float">
            <text:p>176 096,4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20163:1669</text:p>
          </table:table-cell>
          <table:table-cell table:style-name="ce15" office:value-type="float" office:value="23664.74" calcext:value-type="float">
            <text:p>23 664,7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9:100405:2872</text:p>
          </table:table-cell>
          <table:table-cell table:style-name="ce15" office:value-type="float" office:value="207160.85" calcext:value-type="float">
            <text:p>207 160,8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100405:2871</text:p>
          </table:table-cell>
          <table:table-cell table:style-name="ce15" office:value-type="float" office:value="141594.79" calcext:value-type="float">
            <text:p>141 594,7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090604:345</text:p>
          </table:table-cell>
          <table:table-cell table:style-name="ce15" office:value-type="float" office:value="292888.73" calcext:value-type="float">
            <text:p>292 888,7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10202:789</text:p>
          </table:table-cell>
          <table:table-cell table:style-name="ce15" office:value-type="float" office:value="54231.76" calcext:value-type="float">
            <text:p>54 231,7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20021:320</text:p>
          </table:table-cell>
          <table:table-cell table:style-name="ce15" office:value-type="float" office:value="188395.91" calcext:value-type="float">
            <text:p>188 395,9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9:050502:950</text:p>
          </table:table-cell>
          <table:table-cell table:style-name="ce15" office:value-type="float" office:value="6396.91" calcext:value-type="float">
            <text:p>6 396,9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090604:344</text:p>
          </table:table-cell>
          <table:table-cell table:style-name="ce15" office:value-type="float" office:value="263426.12" calcext:value-type="float">
            <text:p>263 426,1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9:140107:156</text:p>
          </table:table-cell>
          <table:table-cell table:style-name="ce15" office:value-type="float" office:value="295562.98" calcext:value-type="float">
            <text:p>295 562,9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0:100301:506</text:p>
          </table:table-cell>
          <table:table-cell table:style-name="ce15" office:value-type="float" office:value="164251.95" calcext:value-type="float">
            <text:p>164 251,9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8:110104:50</text:p>
          </table:table-cell>
          <table:table-cell table:style-name="ce15" office:value-type="float" office:value="228233.35" calcext:value-type="float">
            <text:p>228 233,3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40011:151</text:p>
          </table:table-cell>
          <table:table-cell table:style-name="ce15" office:value-type="float" office:value="35272.16" calcext:value-type="float">
            <text:p>35 272,1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9:050502:951</text:p>
          </table:table-cell>
          <table:table-cell table:style-name="ce15" office:value-type="float" office:value="6396.91" calcext:value-type="float">
            <text:p>6 396,9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30377:286</text:p>
          </table:table-cell>
          <table:table-cell table:style-name="ce15" office:value-type="float" office:value="554462.11" calcext:value-type="float">
            <text:p>554 462,1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10215:257</text:p>
          </table:table-cell>
          <table:table-cell table:style-name="ce15" office:value-type="float" office:value="8980353.19" calcext:value-type="float">
            <text:p>8 980 353,1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9:100105:277</text:p>
          </table:table-cell>
          <table:table-cell table:style-name="ce15" office:value-type="float" office:value="342957.53" calcext:value-type="float">
            <text:p>342 957,5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9:050204:199</text:p>
          </table:table-cell>
          <table:table-cell table:style-name="ce15" office:value-type="float" office:value="534684.57" calcext:value-type="float">
            <text:p>534 684,5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30308:43</text:p>
          </table:table-cell>
          <table:table-cell table:style-name="ce15" office:value-type="float" office:value="888172.25" calcext:value-type="float">
            <text:p>888 172,2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5:020205:4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8:000000:98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6:140202:769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2:000000:30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8:120301:33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1:000000:30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2:000000:57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2:000000:47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2:000000:6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8:040104:43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6:000000:175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8:000000:85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8:000000:6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8:000000:90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8:090302:14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8:090104:15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7:000000:5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1:110103:6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000000:8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6:000000:188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6:000000:186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6:080204:26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1:160101:149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0:100210:4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6:080204:24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0:100209:13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090303:174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6:080204:7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2:131401:23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5:120301:1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3:100603:29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3:100603:8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3:100603:28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8:000000:124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8:000000:7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8:040201:5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8:040201:5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050107: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5:060103:222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1:150230:259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2:060103:196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2:190101:69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2:220501:4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4:010105:984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4:040101:1113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1:120101:57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2:040101:37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2:011002:6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1:150408:12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4:010104:869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2:060104:10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2:040101:1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2:160401:73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8:110110:199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8:110102:32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6:130104:22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9:130318:36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0:110101:1009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3:010124:17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40925:3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8:110106:180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9:100401:225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3:010124:17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3:010124:211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3:010233: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3:010124:23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3:010110:14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3:010112:6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9:100405:133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3:010233: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3:010112:7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20823:32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8:110110:177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0:110302:8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30392:23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6:130104:22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0:100301:11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30392:23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8:110110:199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9:080215:11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3:010124:19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3:010234: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3:010124:210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30118:4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3:010124:15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9:050703:392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9:050204:73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40700: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10039:13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9:050703:392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3:010124:18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22033:13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3:010234:2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3:010233:1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3:010103:8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20873:24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3:010233: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9:100405:134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3:010110:14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3:010233:1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9:100402:269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9:140103:120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9:140402:16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6:100635:2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9:080202:47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40978: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3:010234:1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3:010242: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3:010102: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3:010124:18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3:010243:2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8:110104:42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3:010124:20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3:010103:7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3:010124:14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8:110108:220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40407:1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30423:94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8:040105:2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30530:43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3:010234:1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5:200103:6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8:100102:24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3:010112:3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3:010112:6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3:010124:14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3:010112:3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3:010124:15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30245:22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10434:419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9:050204:9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3:010103:2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3:010124:20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8:040102:70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40046:25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6:100622:5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9:050414:8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1:150303:142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6:010205:59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6:000000:38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6:010205:2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6:000000:24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6:000000:25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6:010205:78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9:010502:2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6:080204:30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0:000000:54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8:000000:89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9:090204:20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6:060101:16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2:030257:2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2:032117: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9:100405:129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9:100405:133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9:100405:131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9:100405:134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9:100405:124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9:100405:128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9:100405:129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9:100405:131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9:100405:128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9:100405:123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2:020543:7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9:100405:130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2:000000:513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6:000000:227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9:090208:3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9:100405:121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9:100405:134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9:100405:126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2:040257:2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2:020809:1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2:060102:127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2:060105:77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2:091901:14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2:070104:189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2:090202:40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2:060104:2112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2:050101:267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2:060104:80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2:220501:154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2:060103:2126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2:190101:62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2:070102:81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2:210201:16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2:090501:52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2:050101:1151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2:060104:2488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2:060101:9215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2:130101:1020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2:190101:1014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2:190102:373</text:p>
          </table:table-cell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2E571759C4B6DFCB0379A89244DC7CF8FEAD154285CB0FA2727D5CDB08EAA0F9C7A57FBC7D9F594FBCE650281EF0D88A201E481E518CE590FAB67C582A8EAB59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291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3">00.00.0000</text:date>, <text:time style:data-style-name="N2" text:time-value="08:40:26.6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1-02T13:42:22</meta:creation-date>
    <dc:date>2023-11-03T08:40:46.851000000</dc:date>
    <dc:title>Untitled Spreadsheet</dc:title>
    <meta:generator>LibreOffice/7.0.4.2$Windows_X86_64 LibreOffice_project/dcf040e67528d9187c66b2379df5ea4407429775</meta:generator>
    <meta:editing-duration>PT20S</meta:editing-duration>
    <meta:editing-cycles>1</meta:editing-cycles>
    <meta:document-statistic meta:table-count="1" meta:cell-count="11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